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Web" style:master-page-name="MP0" style:family="paragraph">
      <style:paragraph-properties fo:break-before="page" fo:margin-bottom="0in"/>
    </style:style>
    <style:style style:name="P2" style:parent-style-name="NormálWeb" style:family="paragraph">
      <style:paragraph-properties fo:margin-bottom="0in"/>
    </style:style>
    <style:style style:name="P3" style:parent-style-name="NormálWeb" style:family="paragraph">
      <style:paragraph-properties fo:margin-bottom="0in"/>
    </style:style>
    <style:style style:name="P4" style:parent-style-name="NormálWeb" style:family="paragraph">
      <style:paragraph-properties fo:margin-bottom="0in"/>
    </style:style>
    <style:style style:name="P5" style:parent-style-name="NormálWeb" style:family="paragraph">
      <style:paragraph-properties fo:margin-bottom="0in"/>
    </style:style>
    <style:style style:name="P6" style:parent-style-name="NormálWeb" style:family="paragraph">
      <style:paragraph-properties fo:margin-bottom="0in"/>
    </style:style>
    <style:style style:name="P7" style:parent-style-name="NormálWeb" style:family="paragraph">
      <style:paragraph-properties fo:margin-bottom="0in"/>
    </style:style>
    <style:style style:name="P8" style:parent-style-name="NormálWeb" style:family="paragraph">
      <style:paragraph-properties fo:margin-bottom="0in"/>
    </style:style>
    <style:style style:name="P9" style:parent-style-name="NormálWeb" style:family="paragraph">
      <style:paragraph-properties fo:margin-bottom="0in"/>
      <style:text-properties style:font-name="Segoe Script" fo:font-style="italic" style:font-style-asian="italic" style:font-style-complex="italic"/>
    </style:style>
    <style:style style:name="P10" style:parent-style-name="NormálWeb" style:family="paragraph">
      <style:paragraph-properties fo:margin-bottom="0in"/>
    </style:style>
    <style:style style:name="T11" style:parent-style-name="Bekezdésalapbetűtípusa" style:family="text">
      <style:text-properties style:font-name="Segoe Script" fo:font-style="italic" style:font-style-asian="italic" style:font-style-complex="italic"/>
    </style:style>
    <style:style style:name="P12" style:parent-style-name="NormálWeb" style:family="paragraph">
      <style:paragraph-properties fo:margin-bottom="0in"/>
    </style:style>
    <style:style style:name="P13" style:parent-style-name="NormálWeb" style:family="paragraph">
      <style:paragraph-properties fo:margin-bottom="0in"/>
    </style:style>
    <style:style style:name="T14" style:parent-style-name="Bekezdésalapbetűtípusa" style:family="text">
      <style:text-properties style:font-name="Segoe Script" fo:font-style="italic" style:font-style-asian="italic" style:font-style-complex="italic"/>
    </style:style>
    <style:style style:name="T15" style:parent-style-name="Bekezdésalapbetűtípusa" style:family="text">
      <style:text-properties style:font-name="Segoe Script" fo:font-style="italic" style:font-style-asian="italic" style:font-style-complex="italic"/>
    </style:style>
    <style:style style:name="T16" style:parent-style-name="Bekezdésalapbetűtípusa" style:family="text">
      <style:text-properties style:font-name="Segoe Script" fo:font-style="italic" style:font-style-asian="italic" style:font-style-complex="italic"/>
    </style:style>
    <style:style style:name="T17" style:parent-style-name="Bekezdésalapbetűtípusa" style:family="text">
      <style:text-properties style:font-name="Segoe Script" fo:font-style="italic" style:font-style-asian="italic" style:font-style-complex="italic"/>
    </style:style>
    <style:style style:name="P18" style:parent-style-name="NormálWeb" style:family="paragraph">
      <style:paragraph-properties fo:margin-bottom="0in"/>
    </style:style>
    <style:style style:name="P19" style:parent-style-name="NormálWeb" style:family="paragraph">
      <style:paragraph-properties fo:margin-bottom="0in"/>
    </style:style>
    <style:style style:name="T20" style:parent-style-name="Bekezdésalapbetűtípusa" style:family="text">
      <style:text-properties style:font-name="Segoe Script" fo:font-style="italic" style:font-style-asian="italic" style:font-style-complex="italic"/>
    </style:style>
    <style:style style:name="T21" style:parent-style-name="Bekezdésalapbetűtípusa" style:family="text">
      <style:text-properties style:font-name="Segoe Script" fo:font-style="italic" style:font-style-asian="italic" style:font-style-complex="italic"/>
    </style:style>
    <style:style style:name="T22" style:parent-style-name="Bekezdésalapbetűtípusa" style:family="text">
      <style:text-properties style:font-name="Segoe Script" fo:font-style="italic" style:font-style-asian="italic" style:font-style-complex="italic"/>
    </style:style>
    <style:style style:name="P23" style:parent-style-name="NormálWeb" style:family="paragraph">
      <style:paragraph-properties fo:margin-bottom="0in"/>
    </style:style>
    <style:style style:name="P24" style:parent-style-name="NormálWeb" style:family="paragraph">
      <style:paragraph-properties fo:margin-bottom="0in"/>
    </style:style>
    <style:style style:name="T25" style:parent-style-name="Bekezdésalapbetűtípusa" style:family="text">
      <style:text-properties style:font-name="Segoe Script" fo:font-style="italic" style:font-style-asian="italic" style:font-style-complex="italic"/>
    </style:style>
    <style:style style:name="T26" style:parent-style-name="Bekezdésalapbetűtípusa" style:family="text">
      <style:text-properties style:font-name="Segoe Script" fo:font-style="italic" style:font-style-asian="italic" style:font-style-complex="italic"/>
    </style:style>
    <style:style style:name="T27" style:parent-style-name="Bekezdésalapbetűtípusa" style:family="text">
      <style:text-properties style:font-name="Segoe Script" fo:font-style="italic" style:font-style-asian="italic" style:font-style-complex="italic"/>
    </style:style>
    <style:style style:name="T28" style:parent-style-name="Bekezdésalapbetűtípusa" style:family="text">
      <style:text-properties style:font-name="Segoe Script" fo:font-style="italic" style:font-style-asian="italic" style:font-style-complex="italic"/>
    </style:style>
    <style:style style:name="T29" style:parent-style-name="Bekezdésalapbetűtípusa" style:family="text">
      <style:text-properties style:font-name="Segoe Script" fo:font-style="italic" style:font-style-asian="italic" style:font-style-complex="italic"/>
    </style:style>
    <style:style style:name="P30" style:parent-style-name="NormálWeb" style:family="paragraph">
      <style:paragraph-properties fo:margin-bottom="0in"/>
    </style:style>
    <style:style style:name="P31" style:parent-style-name="NormálWeb" style:family="paragraph">
      <style:paragraph-properties fo:margin-bottom="0in" fo:margin-left="3.8236in">
        <style:tab-stops/>
      </style:paragraph-properties>
    </style:style>
    <style:style style:name="T32" style:parent-style-name="Bekezdésalapbetűtípusa" style:family="text">
      <style:text-properties style:font-name="Segoe Script" fo:font-style="italic" style:font-style-asian="italic" style:font-style-complex="italic"/>
    </style:style>
    <style:style style:name="P33" style:parent-style-name="NormálWeb" style:family="paragraph">
      <style:paragraph-properties fo:margin-bottom="0in" fo:margin-left="4.6937in">
        <style:tab-stops/>
      </style:paragraph-properties>
    </style:style>
    <style:style style:name="T34" style:parent-style-name="Bekezdésalapbetűtípusa" style:family="text">
      <style:text-properties style:font-name="Segoe Script" fo:font-style="italic" style:font-style-asian="italic" style:font-style-complex="italic"/>
    </style:style>
  </office:automatic-styles>
  <office:body>
    <office:text text:use-soft-page-breaks="true">
      <text:p text:style-name="P1">„Erkel bán vs Katona bán”</text:p>
      <text:p text:style-name="P2"/>
      <text:p text:style-name="P3">Két különböző műfaj, kor, hazafi, egy nemzet, egy cél. Mégsem egyformák.</text:p>
      <text:p text:style-name="P4">Egy jelentős különbséggel, az ártatlan Melinda halálával kezdeném, melynek mikéntjét a szereplőktől tudjuk meg. Katona drámájában Tiborc, Bánktól kapott megbízásához hűen Melindát és gyermekét hazaviszi otthonukba, ám a királyné bosszúvágyó szolgái, felgyújtják a menedéket jelentő házat. A hűséges jobbágy még idejében ki tudja menekíteni az asszonyt és gyermekét, siet vissza urához, de addigra már késő, az asszony ideje lejár. A kisfiú azonban életben marad.</text:p>
      <text:p text:style-name="P5">Erkel operájában szintén Tiborccal menekülnek, ám a Tiszán való átkeléskor, az asszony teljesen megtébolyodva, szorosan átölelve fiát, vízbe veti magát. Anya és gyermeke elhagyják az élők sorát.</text:p>
      <text:p text:style-name="P6">Továbbá az opera felépítése jelentősen változott a drámáéhoz képest. Katona műve színpadra íródott, ám eljátszásának érthetősége és élvezhetősége megkérdőjelezhető a mai ember számára. A jelenetek vagy túl rövidek, vagy túl vontatottak. Valamint a szerző feleslegesen bontja meg a cselekmény fő szálát mellékszálakkal, izgalmasabb nem lesz ettől a darab, de zavarosabb annál inkább, ami nem szerencsés egy színházi előadásnál.</text:p>
      <text:p text:style-name="P7">Az opera sajátossága, hogy az összetartozó jeleneteket egyszerre viszi színpadra, tömörítve. Ezáltal a történet sokkal világosabb, izgalmasabb, Bánk életében az egymás után bekövetkező tragédiák sokkal megrázóbbak. Például: az operában több Bíberách-Ottó párbeszéd van egyesítve, ami egyébként 3-4 különálló párbeszéd lenne, feleslegesen.</text:p>
      <text:p text:style-name="P8">Végül a legfontosabb különbség: Gertrudis mondata, nem sokkal a halála előtt. Katona szövege alapján a királyné megátkozza Bánkot és feleségét, valamint tulajdon öccsét. Erkel azonban a magyar nemzet elátkozását énekelteti a gonosz merániaival. A hangsúlyok változnak a darabban. Nem egy-két becsületes emberről, hanem egy szenvedő nemzetről van szó. Befejezése így sokkal súlyosabb és vérlázítóbb. Valószínűleg nem véletlenül.</text:p>
      <text:p text:style-name="P9"/>
      <text:p text:style-name="P10"><text:span text:style-name="T11">Üdvezlem Önt Édes Barátom!</text:span></text:p>
      <text:p text:style-name="P12"/>
      <text:p text:style-name="P13"><text:span text:style-name="T14">Engedd meg kedves Uram, hogy levelemben szóljak hozzád. Ha szabad törpeségeket óriási dolgokhoz hasonlítanom – úgy rohant meg engemet a gyönyör, mint<text:s/></text:span><text:span text:style-name="T15">Héphaisztoszt Aphrodité jelenése: vajha tévútra ne ragadtassam általa! A dicsérés a fővárosi újságokban az igazak szava, s Uram bizton állítom Neked: nem kell hozzá valami különleges divináló tehetség megjósolni, hogy ezen operán soha nem fog kifogni az id</text:span><text:span text:style-name="T16">ő vasfoga. Most tűnik ki csak igazán, milyen óriási erőt képeznek az oly művészi alkotások, amelyekben egy nemzet összes aspirációival együtt magát feltalálja, mert soha opera még nem játszott oly fontos szerepet a politikai világban, mint jelenkorunkban a</text:span><text:span text:style-name="T17"><text:s/>Bánk bán. Mondandója, a mai Magyarországnak szóla, s kétség kívül tüzeli szabadságvágyunkat.</text:span></text:p>
      <text:p text:style-name="P18"/>
      <text:p text:style-name="P19"><text:span text:style-name="T20">Bizton állítom Neked, változtatásink nagyban hozzájárultak a sikerhez. Köszönetet kívánok mondani, hogy kissé megmásított szövegem segíthette az opera megszületé</text:span><text:span text:style-name="T21">sét. Úgy gondolom a cselekmény tisztává tétele a publikum izgalmait szolgálták. Némely jelenetek egységesítéseivel, oly egyszerűséggel érthetővé vált a cselekmény, hogy mindössze a fordulatokra figyelve, s átadva magunkat a csodás muzsikának, valóságos kat</text:span><text:span text:style-name="T22">arzist élhettünk át nézőként. S kinek igényei igen magosba tekéntenek, s kielégítésre eddig nem találtak volna, a szeretett asszony halála gyermekével azon csodálatos ária kíséretében, igaz lelkeket megrázó élményt adott nagy ígényű barátink számára is.</text:span></text:p>
      <text:p text:style-name="P23"/>
      <text:p text:style-name="P24"><text:span text:style-name="T25">D</text:span><text:span text:style-name="T26">rága jó zeneköltőm! Tudom, sokáig nem kellett győzködnöm Téged, hogy operád legfontosabbak közé tartozó üzenete a királynétól hangozzék el, hogy ne az eredeti mű szövege, hanem átiratom alapján, amelyben a nádori házaspár és Ottó helyett, nemzetünket átkoz</text:span><text:span text:style-name="T27">za el az uralkodónő. Ezzel célkitűzésünk teljesült ugyan, a mű jóval tragikusabbá lett, ez azonban olybá tűnik, túlzott nyilvánvalósággal szítja tovább a lázítást az idegen uralom ellen. A magyar nép elé ferde tükröt tudtunk tartani, azonban ezen tükörbe,<text:s/></text:span><text:span text:style-name="T28">nem csak honfitársaink tekintenek bele. Tehát rossz előérzetem tudatnom kell véled kedves Uram. Ezen világos időszakban a hatalom nem fogja eltűrni hasonló igaz magyar célokat szolgáló remekmű előadását feltétlenül. A cenzúra előírásai előtt azonban nem sz</text:span><text:span text:style-name="T29">abad hódolnunk, bármily áron is, de a Bánk bánnak színpadra kell jutnia, mennél többször, nemzetünk érdekében!</text:span></text:p>
      <text:p text:style-name="P30"/>
      <text:p text:style-name="P31"><text:span text:style-name="T32">Legszivélyesebben üdvözöl:</text:span></text:p>
      <text:p text:style-name="P33"><text:span text:style-name="T34">Egressy Béni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i</meta:initial-creator>
    <dc:creator>Bobeszka</dc:creator>
    <meta:creation-date>2017-04-30T18:55:00Z</meta:creation-date>
    <dc:date>2017-04-30T18:56:00Z</dc:date>
    <meta:template xlink:href="Normal" xlink:type="simple"/>
    <meta:editing-cycles>2</meta:editing-cycles>
    <meta:editing-duration>PT60S</meta:editing-duration>
    <meta:document-statistic meta:page-count="2" meta:paragraph-count="17" meta:word-count="617" meta:character-count="4315" meta:row-count="75" meta:non-whitespace-character-count="3715"/>
  </office:meta>
</office:document-meta>
</file>